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 nabij nr. 4, (11030281) rooien van 69 bomen (waarvan 18 vergunning vrij), verzenddatum 1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2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lânsdyk nabij nr. 4, (11030281) rooien van 69 bomen (waarvan 18 vergunning vrij), verzenddatum 1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22</meta:user-defined>
    <meta:user-defined meta:name="OVERHEIDop.GmbID/DC.identifier">gmb-2019-45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K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650</meta:user-defined>
    <meta:user-defined meta:name="OVERHEIDop.versieInformatie"/>
  </office:meta>
</office:document-meta>
</file>