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 (huisvesten van arbeidsmigranten), Leeuwarderweg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eeuwarderweg 3 Franeker, t.b.v. het wijzigen van de bestemming (huisvesten van arbeidsmigranten). V-20180527. (ingekomen 19-12-2018)]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(huisvesten van arbeidsmigranten), Leeuwarderweg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12</meta:user-defined>
    <meta:user-defined meta:name="OVERHEIDop.GmbID/DC.identifier">gmb-2019-4512</meta:user-defined>
    <meta:user-defined meta:name="OVERHEID.TaxonomieBeleidsagenda/OVERHEID.category">Huisvesting | Organisatie en beleid</meta:user-defined>
    <meta:user-defined meta:name="OVERHEIDop.referentienummer">V-201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3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48 577817</meta:user-defined>
    <meta:user-defined meta:name="OVERHEIDop.versieInformatie"/>
  </office:meta>
</office:document-meta>
</file>