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Middachte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67111 Landgoed Middachten B.V.</text:p>
            <text:p text:style-name="common-al">Vergunning: Faunadagen.</text:p>
            <text:p text:style-name="common-al">Datum: 22 maart van 19.30 uur – 22.00 uur.</text:p>
            <text:p text:style-name="common-al">  23 maart van 10.00 uur – 17.00 uur.</text:p>
            <text:p text:style-name="common-al">Plaats:  De Steeg, Landgoed Middachten.</text:p>
            <text:p text:style-name="common-al">Website: www.middacht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11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1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andgoed Middachten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119</meta:user-defined>
    <meta:user-defined meta:name="OVERHEIDop.GmbID/DC.identifier">gmb-2019-45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66 448156</meta:user-defined>
    <meta:user-defined meta:name="OVERHEIDop.versieInformatie"/>
  </office:meta>
</office:document-meta>
</file>