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melkerij 5 (kavel 3), (11030173) bouwen van een Tiny House, verzenddatum 18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1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1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1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melkerij 5 (kavel 3), (11030173) bouwen van een Tiny House, verzenddatum 1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16</meta:user-defined>
    <meta:user-defined meta:name="OVERHEIDop.GmbID/DC.identifier">gmb-2019-45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D 1</meta:user-defined>
    <meta:user-defined meta:name="OVERHEIDop.woonplaats">Leeuwarden</meta:user-defined>
    <meta:user-defined meta:name="OVERHEIDop.straatnaam">Kerbi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43 575548</meta:user-defined>
    <meta:user-defined meta:name="OVERHEIDop.versieInformatie"/>
  </office:meta>
</office:document-meta>
</file>