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tellendam, Langeweg 1 - Boerenerfmarkt op 6 april 2019 van 9:00 tot 16:00 uur, verzenddatum: 12/02/19, referentienummer: 1083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1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1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1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tellendam, Langeweg 1 - Boerenerfmarkt op 6 april 2019 van 9:00 tot 16:00 uur, verzenddatum: 12/02/19, referentienummer: 1083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13</meta:user-defined>
    <meta:user-defined meta:name="OVERHEIDop.GmbID/DC.identifier">gmb-2019-451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H 1</meta:user-defined>
    <meta:user-defined meta:name="OVERHEIDop.woonplaats">Stellendam</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706 422886</meta:user-defined>
    <meta:user-defined meta:name="OVERHEIDop.versieInformatie"/>
  </office:meta>
</office:document-meta>
</file>