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nuffelmarkt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73096.</text:p>
            <text:p text:style-name="common-al">Vergunning: Snuffelmarkt.</text:p>
            <text:p text:style-name="common-al">Periode: 24 maart 2019 van 10.00 uur tot 16.00 uur.</text:p>
            <text:p text:style-name="common-al">Plaats: Dieren, Sporthal Theothorne.</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11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1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1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nuffelmarkt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112</meta:user-defined>
    <meta:user-defined meta:name="OVERHEIDop.GmbID/DC.identifier">gmb-2019-451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P 1a</meta:user-defined>
    <meta:user-defined meta:name="OVERHEIDop.woonplaats">Dieren</meta:user-defined>
    <meta:user-defined meta:name="OVERHEIDop.straatnaam">Erica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91 451767</meta:user-defined>
    <meta:user-defined meta:name="OVERHEIDop.versieInformatie"/>
  </office:meta>
</office:document-meta>
</file>