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cob van Wieringenstrjitte 2 (kavel S05), (11028376) bouwen van een nieuwe woning met een uitrit, verzenddatum 07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10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0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0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acob van Wieringenstrjitte 2 (kavel S05), (11028376) bouwen van een nieuwe woning met een uitrit, verzenddatum 07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107</meta:user-defined>
    <meta:user-defined meta:name="OVERHEIDop.GmbID/DC.identifier">gmb-2019-451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C</meta:user-defined>
    <meta:user-defined meta:name="OVERHEIDop.woonplaats">Leeuwarden</meta:user-defined>
    <meta:user-defined meta:name="OVERHEIDop.straatnaam">Jacob van Wieringen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65 581527</meta:user-defined>
    <meta:user-defined meta:name="OVERHEIDop.versieInformatie"/>
  </office:meta>
</office:document-meta>
</file>