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10, (11030810) realiseren van een overkapping tussen de berging en carport aan de achterzijde, verzenddatum 13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0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0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0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âns 10, (11030810) realiseren van een overkapping tussen de berging en carport aan de achterzijde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02</meta:user-defined>
    <meta:user-defined meta:name="OVERHEIDop.GmbID/DC.identifier">gmb-2019-45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10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1 576461</meta:user-defined>
    <meta:user-defined meta:name="OVERHEIDop.versieInformatie"/>
  </office:meta>
</office:document-meta>
</file>