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kappen van bomen, Burgemeester Steenhuisenlaan, Burgum (Kadastraal Bergum G, 6460,6461, 6465, 4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, Burgum (Kadastraal Bergum G, 6460,6461, 6465, 4690)</text:p>
            <text:p text:style-name="common-al">Olo: 4213877</text:p>
            <text:p text:style-name="common-al">Het kappen van bomen</text:p>
            <text:p text:style-name="common-al">Datum ontvangst: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0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kappen van bomen, Burgemeester Steenhuisenlaan, Burgum (Kadastraal Bergum G, 6460,6461, 6465, 4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098</meta:user-defined>
    <meta:user-defined meta:name="OVERHEIDop.GmbID/DC.identifier">gmb-2019-4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G 61</meta:user-defined>
    <meta:user-defined meta:name="OVERHEIDop.woonplaats">Burgum</meta:user-defined>
    <meta:user-defined meta:name="OVERHEIDop.straatnaam">Burgemeester Steenhuis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62 578911</meta:user-defined>
    <meta:user-defined meta:name="OVERHEIDop.versieInformatie"/>
  </office:meta>
</office:document-meta>
</file>