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40 Wytgaard, (11030946) vestigen van een bedrijf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40 Wytgaard, (11030946) vestigen van een bedrijf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92</meta:user-defined>
    <meta:user-defined meta:name="OVERHEIDop.GmbID/DC.identifier">gmb-2019-4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40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9 573362</meta:user-defined>
    <meta:user-defined meta:name="OVERHEIDop.versieInformatie"/>
  </office:meta>
</office:document-meta>
</file>