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0783 Lijsterbeslaan 18 te Berkel-Enschot, plaatsen van een erfafscheiding, 2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783 - I - Lijsterbeslaan 1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8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8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8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0783 Lijsterbeslaan 18 te Berkel-Enschot, plaatsen van een erfafscheiding, 2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084</meta:user-defined>
    <meta:user-defined meta:name="OVERHEIDop.GmbID/DC.identifier">gmb-2019-45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XK 18</meta:user-defined>
    <meta:user-defined meta:name="OVERHEIDop.woonplaats">Berkel-Enschot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504 399623</meta:user-defined>
    <meta:user-defined meta:name="OVERHEIDop.versieInformatie"/>
  </office:meta>
</office:document-meta>
</file>