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94 Enschotsestraat 149 te Tilburg, uitbreiding van een bovenwoning, 2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94 - I - Enschotsestraat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7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94 Enschotsestraat 149 te Tilburg, uitbreiding van een bovenwoning, 2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79</meta:user-defined>
    <meta:user-defined meta:name="OVERHEIDop.GmbID/DC.identifier">gmb-2019-4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D 149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8 397318</meta:user-defined>
    <meta:user-defined meta:name="OVERHEIDop.versieInformatie"/>
  </office:meta>
</office:document-meta>
</file>