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dorp, Grevelingenmeer t.h.v. restaurant Twins  - Openlucht Stranddiernst Ouddorp op 30 juni 2019 van 16:00 uur tot 20:30 uur, verzenddatum: 19/02/19, referentienummer: Z-19-10903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07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7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7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Ouddorp, Grevelingenmeer t.h.v. restaurant Twins  - Openlucht Stranddiernst Ouddorp op 30 juni 2019 van 16:00 uur tot 20:30 uur, verzenddatum: 19/02/19, referentienummer: Z-19-1090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77</meta:user-defined>
    <meta:user-defined meta:name="OVERHEIDop.GmbID/DC.identifier">gmb-2019-450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C 7</meta:user-defined>
    <meta:user-defined meta:name="OVERHEIDop.woonplaats">Ouddorp</meta:user-defined>
    <meta:user-defined meta:name="OVERHEIDop.straatnaam">De Pun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0322 422691</meta:user-defined>
    <meta:user-defined meta:name="OVERHEIDop.versieInformatie"/>
  </office:meta>
</office:document-meta>
</file>