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Port Zélande – Marillion Convention editie 2019 op 22-03-2019 van 14:00 uur tot 00:00 uur, 23/03/19 van 11:00 uur tot 00:00 uur, en op -23-03-2019 van 11:30 uur tot 00:00 uur , verzenddatum: 13/02/19, referentienummer: Z-19-1075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7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7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7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Port Zélande – Marillion Convention editie 2019 op 22-03-2019 van 14:00 uur tot 00:00 uur, 23/03/19 van 11:00 uur tot 00:00 uur, en op -23-03-2019 van 11:30 uur tot 00:00 uur , verzenddatum: 13/02/19, referentienummer: Z-19-1075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70</meta:user-defined>
    <meta:user-defined meta:name="OVERHEIDop.GmbID/DC.identifier">gmb-2019-450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G 571</meta:user-defined>
    <meta:user-defined meta:name="OVERHEIDop.woonplaats">Ouddorp</meta:user-defined>
    <meta:user-defined meta:name="OVERHEIDop.straatnaam">Port Zéla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620 419811</meta:user-defined>
    <meta:user-defined meta:name="OVERHEIDop.versieInformatie"/>
  </office:meta>
</office:document-meta>
</file>