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Groenestraat 75 te Nijmegen: plaatsen van een fietsenstalling op het terrein van de HA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19</text:p>
            <text:p text:style-name="common-al">
            <text:span text:style-name="nadrukvet">Omschrijving: </text:span>plaatsen van een fietsenstalling op het terrein van de HAN (Verlengde Groenestraat 75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8.1110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18</text:p>
            <text:p text:style-name="common-al">
            <text:span text:style-name="nadrukvet">Verlengingsbesluit verzonden: </text:span>22-02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7722896-A46F-4D74-BFE9-EB25EE6ADB9C" xlink:type="simple">http://www.nijmegen.nl/vergunningpagina/?guid=D7722896-A46F-4D74-BFE9-EB25EE6ADB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6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6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6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Groenestraat 75 te Nijmegen: plaatsen van een fietsenstalling op het terrein van de HA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62</meta:user-defined>
    <meta:user-defined meta:name="OVERHEIDop.GmbID/DC.identifier">gmb-2019-45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EJ 7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70.8 426814.84</meta:user-defined>
    <meta:user-defined meta:name="OVERHEIDop.versieInformatie"/>
  </office:meta>
</office:document-meta>
</file>