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8 te Nijmegen: uitbreiding van  bestaande woning door aanbouw achterzijde van 2 bouw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uitbreiding van  bestaande woning door aanbouw achterzijde van 2 bouwlagen (Scheidingsweg 68 te Nijmegen)</text:p>
            <text:p text:style-name="common-al">
            <text:span text:style-name="nadrukvet">Activiteiten: </text:span>Bouwen; </text:p>
            <text:p text:style-name="common-al">
            <text:span text:style-name="nadrukvet">Zaaknummer: </text:span>W.Z19.101114.01</text:p>
            <text:p text:style-name="common-al">
            <text:span text:style-name="nadrukvet">Product: </text:span>omgevingsvergunning</text:p>
            <text:p text:style-name="common-al">
            <text:span text:style-name="nadrukvet">Ontvangst: </text:span>09-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EBE8AD-F556-4C3A-8017-15E0A14E0C9B" xlink:type="simple">http://www.nijmegen.nl/vergunningpagina/?guid=D1EBE8AD-F556-4C3A-8017-15E0A14E0C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weg 68 te Nijmegen: uitbreiding van  bestaande woning door aanbouw achterzijde van 2 bouwla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4</meta:user-defined>
    <meta:user-defined meta:name="OVERHEIDop.GmbID/DC.identifier">gmb-2019-4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C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8.76 424721.66</meta:user-defined>
    <meta:user-defined meta:name="OVERHEIDop.versieInformatie"/>
  </office:meta>
</office:document-meta>
</file>