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Lindenberghaven 1B te Nijmegen: plaatsen van een standbeeld ter herinnering aan de havenarbeider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9</text:p>
            <text:p text:style-name="common-al">
            <text:span text:style-name="nadrukvet">Omschrijving: </text:span>plaatsen van een standbeeld ter herinnering aan de havenarbeiders (nabij Lindenberghaven 1B te Nijmegen)</text:p>
            <text:p text:style-name="common-al">
            <text:span text:style-name="nadrukvet">Activiteiten: </text:span>Bouwen; </text:p>
            <text:p text:style-name="common-al">
            <text:span text:style-name="nadrukvet">Zaaknummer: </text:span>W.Z19.100517.01</text:p>
            <text:p text:style-name="common-al">
            <text:span text:style-name="nadrukvet">Product: </text:span>omgevingsvergunning</text:p>
            <text:p text:style-name="common-al">
            <text:span text:style-name="nadrukvet">Ontvangst: </text:span>22-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E7A915-8B70-46D0-9E64-0F50952E38D2" xlink:type="simple">http://www.nijmegen.nl/vergunningpagina/?guid=46E7A915-8B70-46D0-9E64-0F50952E38D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052</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2</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52</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Lindenberghaven 1B te Nijmegen: plaatsen van een standbeeld ter herinnering aan de havenarbeider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52</meta:user-defined>
    <meta:user-defined meta:name="OVERHEIDop.GmbID/DC.identifier">gmb-2019-45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PostcodeHuisnummer/OVERHEIDop.postcodeHuisnummer">6511XT 1b</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74.27 429076.447</meta:user-defined>
    <meta:user-defined meta:name="OVERHEID.EPSG28992/DC.spatial">188256.86 429071.43</meta:user-defined>
    <meta:user-defined meta:name="OVERHEIDop.versieInformatie"/>
  </office:meta>
</office:document-meta>
</file>