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Stellendam, Visafslag Buitenhaven – Buuten Havenmarkt op 13 april 2019 van 09:00 uur tot 16:00 uur, verzenddatum: 13/02/19, referentienummer: Z-19-10856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05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5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5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Stellendam, Visafslag Buitenhaven – Buuten Havenmarkt op 13 april 2019 van 09:00 uur tot 16:00 uur, verzenddatum: 13/02/19, referentienummer: Z-19-1085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50</meta:user-defined>
    <meta:user-defined meta:name="OVERHEIDop.GmbID/DC.identifier">gmb-2019-450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W 42</meta:user-defined>
    <meta:user-defined meta:name="OVERHEIDop.woonplaats">Stellendam</meta:user-defined>
    <meta:user-defined meta:name="OVERHEIDop.straatnaam">Zuiderdiepstraat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506 426007</meta:user-defined>
    <meta:user-defined meta:name="OVERHEIDop.versieInformatie"/>
  </office:meta>
</office:document-meta>
</file>