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an de Velde Retail en Food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0659 Van de Velde Retail en Food B.V.</text:p>
            <text:p text:style-name="common-al">Vergunning: Standplaats.</text:p>
            <text:p text:style-name="common-al">Periode: 1 april 2019 tot 1 januari 2020.</text:p>
            <text:p text:style-name="common-al">Plaats:  Florijnweg 13-15 | De Beemd Velp.</text:p>
            <text:p text:style-name="common-al">Website: <text:a xlink:href="http://www.willemvdvelde-foodproducts.nl/" xlink:type="simple">www.willemvdvelde-foodproduct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0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an de Velde Retail en Food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038</meta:user-defined>
    <meta:user-defined meta:name="OVERHEIDop.GmbID/DC.identifier">gmb-2019-45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N 13</meta:user-defined>
    <meta:user-defined meta:name="OVERHEIDop.woonplaats">Velp</meta:user-defined>
    <meta:user-defined meta:name="OVERHEIDop.straatnaam">Florij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30 444144</meta:user-defined>
    <meta:user-defined meta:name="OVERHEIDop.versieInformatie"/>
  </office:meta>
</office:document-meta>
</file>