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5, (11031465) realiseren van onderhoud op het woongede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3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45, (11031465) realiseren van onderhoud op het woongedeel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34</meta:user-defined>
    <meta:user-defined meta:name="OVERHEIDop.GmbID/DC.identifier">gmb-2019-4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