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exploitatievergunning Eetwinkel Favorite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58094.</text:p>
            <text:p text:style-name="common-al">Vergunning: Exploitatievergunning voor Eetwinkel Favorites. </text:p>
            <text:p text:style-name="common-al">Plaats:  Diderna 11, 6951 CW in Dieren. </text:p>
            <text:p text:style-name="common-al">Website: <text:a xlink:href="http://www.eetwinkelfavorites.nl/" xlink:type="simple">www.eetwinkelfavorites.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03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3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3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exploitatievergunning Eetwinkel Favorit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032</meta:user-defined>
    <meta:user-defined meta:name="OVERHEIDop.GmbID/DC.identifier">gmb-2019-450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W 11</meta:user-defined>
    <meta:user-defined meta:name="OVERHEIDop.woonplaats">Dieren</meta:user-defined>
    <meta:user-defined meta:name="OVERHEIDop.straatnaam">Didern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24 451677</meta:user-defined>
    <meta:user-defined meta:name="OVERHEIDop.versieInformatie"/>
  </office:meta>
</office:document-meta>
</file>