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 Jelsum, (11031487) plaatsen spoorrijtuig NFLS locatie Jel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2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 Jelsum, (11031487) plaatsen spoorrijtuig NFLS locatie Jels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27</meta:user-defined>
    <meta:user-defined meta:name="OVERHEIDop.GmbID/DC.identifier">gmb-2019-4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A</meta:user-defined>
    <meta:user-defined meta:name="OVERHEIDop.woonplaats">Jels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2 583363</meta:user-defined>
    <meta:user-defined meta:name="OVERHEIDop.versieInformatie"/>
  </office:meta>
</office:document-meta>
</file>