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ZIENSWIJZEN ONTWERPOMGEVINGSVERGUNNING, SINGEL 17,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richten en in werking hebben van een milieu-inrichting en een beperkte milieutoets (OBM) op het perceel Singel 17 te Jubbega (03-01-2019 tot en met 13-02-2019).</text:p>
            <text:p text:style-name="last-al">Deze ontwerpbeschikking heeft ter inzage gelegen. In de tussen haakjes vermelde periode zijn geen zienswijz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5025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025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025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N ZIENSWIJZEN ONTWERPOMGEVINGSVERGUNNING, SINGEL 17, JUBBE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025</meta:user-defined>
    <meta:user-defined meta:name="OVERHEIDop.GmbID/DC.identifier">gmb-2019-4502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1CJ 17</meta:user-defined>
    <meta:user-defined meta:name="OVERHEIDop.woonplaats">Jubbega</meta:user-defined>
    <meta:user-defined meta:name="OVERHEIDop.straatnaam">Singel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3872 557524</meta:user-defined>
    <meta:user-defined meta:name="OVERHEIDop.versieInformatie"/>
  </office:meta>
</office:document-meta>
</file>