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evenementenvergunning en ontheffing stookverbo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februari 2019 heeft de burgemeester van Dalfsen onderstaande evenementenvergunning verleend op grond van artikel 2:25 van de Algemene plaatselijke verordening en heeft het College van Burgemeester en wethouders een ontheffing van het stookverbod verleend op grond van artikel 5:34 van de Algemene plaatselijke verordening en artikel 10.2 lid 1 van de Wet milieubeheer aan:</text:p>
            <text:p text:style-name="common-al">Plaatselijk Belang Lemelerveld en Dalmsholte en buurtvereniging Wolthaarshoek voor het organiseren en ontsteken van een paasvuur in Lemelerveld op 21 april 2019 tegenover Posthoornweg 30 in Lemelerveld.</text:p>
            <text:p text:style-name="common-al">De vergunning en ontheffingzijn geregistreerd onder zaaknummer Z/19/596270.</text:p>
            <text:p text:style-name="common-al">
            <text:span text:style-name="nadrukvet">Heeft u vragen of opmerkingen over dit besluit? </text:span>Neem dan contact op met de eenheid Publieksdienstverlening via telefoonnummer 14 0529.</text:p>
            <text:p text:style-name="common-al"/>
            <text:p text:style-name="common-al">
            <text:span text:style-name="nadrukvet">
              <text:span text:style-name="nadrukvet">Bent u het niet eens met dit besluit?Dan kunt u daartegen bezwaar maken. Dit doet u door een bezwaarschrift in te dienen binnen zes weken na de dag van verzending van dit besluit. In het bezwaarschrift moet in ieder geval staan:</text:span>
            </text:span>
          </text:p>
            <text:p text:style-name="common-al">1. uw naam en adres;2. de datum;3. een omschrijving van het besluit waartegen u bezwaar maakt, en;4. de redenen waarom u het niet met het besluit eens bent.</text:p>
            <text:p text:style-name="last-al">U moet het bezwaarschrift ook ondertekenen. Ook vraag ik u om een vermelding van het zaaknummer van het besluit waar u bezwaar tegen heeft mee te sturen en aan te geven op welk telefoonnummer of e-mailadres u te bereiken bent. Voor zover uw bezwaarschrift zich richt tegen de evenementenvergunning, moet u het bezwaarschrift naarde burgemeester van Dalfsen, Postbus 35, 7720 AA Dalfsen sturen. Richt uw bezwaarschrift zich tegen de ontheffing van het stookverbod, dan moet u het bezwaarschrift sturen naar het College van burgemeester en wethouders van Dalfsen,Postbus 35, 7720 AA Dalfsen.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8000 GB Zwolle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5022</text:span><text:line-break/><text:date style:data-style-name="dag" text:fixed="true" text:date-value="2019-02-26"/><text:line-break/><text:date style:data-style-name="jaar" text:fixed="true" text:date-value="2019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022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022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evenementenvergunning en ontheffing stookverbo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6</meta:user-defined>
    <meta:user-defined meta:name="OVERHEIDop.publicationIssue">45022</meta:user-defined>
    <meta:user-defined meta:name="OVERHEIDop.GmbID/DC.identifier">gmb-2019-450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8153RM 30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9237 493909</meta:user-defined>
    <meta:user-defined meta:name="OVERHEIDop.versieInformatie"/>
  </office:meta>
</office:document-meta>
</file>