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artikel 9, lid 3 van de Verordening Winkeltijden Sittard-Geleen 2013 tot het verlenen van ontheffing voor wekelijkse zondagopenstelling van het centrum Sittard voor de periode 1 april 2019 tot en met 31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op 26 februari 2019 hebben besloten ontheffing te verlenen op grond van artikel 9,lid 3 van de Verordening Winkeltijden Sittard-Geleen 2013 voor wekelijkse zondagopenstelling van het centrum Sittard voor de periode 1 april 2019 tot en met 31 december 2019.</text:p>
            <text:p text:style-name="common-al">Het besluit ligt met ingang van 28 februari 2019 gedurende zes weken ter inzage in de Stadswinkel (Markt 1 te Geleen). De Stadswinkel is geopend van maandag tot en met vrijdag van 08.00 tot 18.00 uur en op donderdagavond tot 20.00 uur.</text:p>
            <text:p text:style-name="last-al">Tegen dit besluit kunnen belanghebbenden binnen zes weken beroep instellen bij het College van beroep voor het bedrijfsleven, Postbus 20021, 2500 EA ’s-Gravenhage. Een beroepschrift kan ook digitaal worden ingediend bij het College van beroep voor het bedrijfsleven. Verdere informatie is te vinden op <text:a xlink:href="http://www.rechtspraak.nl" xlink:type="simple"><text:span text:style-name="nadrukondlijn">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2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2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artikel 9, lid 3 van de Verordening Winkeltijden Sittard-Geleen 2013 tot het verlenen van ontheffing voor wekelijkse zondagopenstelling van het centrum Sittard voor de periode 1 april 2019 tot en met 31 dec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021</meta:user-defined>
    <meta:user-defined meta:name="OVERHEIDop.GmbID/DC.identifier">gmb-2019-45021</meta:user-defined>
    <meta:user-defined meta:name="OVERHEID.TaxonomieBeleidsagenda/OVERHEID.category">Openbare orde en veiligheid | Organisatie en beleid</meta:user-defined>
    <meta:user-defined meta:name="OVERHEID.Gemeente/DC.spatial">Sittard-Geleen</meta:user-defined>
    <meta:user-defined meta:name="DC.source">;https://decentrale.regelgeving.overheid.nl/cvdr/XHTMLoutput/Actueel/Sittard-Geleen/CVDR299540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