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F. Jansen/Hachm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57293 V.O.F. Jansen/Hachmang.</text:p>
            <text:p text:style-name="common-al">Vergunning: Exploitatievergunning voor IJscafé Bon-Appetit.</text:p>
            <text:p text:style-name="common-al">Plaats:  Wilhelminaweg 15b, 6951 BM in Di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01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O.F. Jansen/Hachm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018</meta:user-defined>
    <meta:user-defined meta:name="OVERHEIDop.GmbID/DC.identifier">gmb-2019-45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15b</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64 451362</meta:user-defined>
    <meta:user-defined meta:name="OVERHEIDop.versieInformatie"/>
  </office:meta>
</office:document-meta>
</file>