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 Dreef 199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E, het uitbreiden van het clubgebouw scoutinggroep Graaf Bernadotte, wabonummer 348222, ontvangen 19 november 2018, reguliere procedure</text:p>
              </text:list-item>
            </text:list>
            <text:p text:style-name="tussenkopcur">
            <text:span text:style-name="nadrukvet">Belanghebbenden kunnen binnen </text:span>2 weken<text:span text:style-name="nadrukvet"> na publicatie hun zienswijzen kenbaar maken aan het college van Burgemeester en wethouders. Zie verder ‘Zienswijzen indienen’</text:spa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Glipper Dreef 199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01</meta:user-defined>
    <meta:user-defined meta:name="OVERHEIDop.GmbID/DC.identifier">gmb-2019-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G 199e</meta:user-defined>
    <meta:user-defined meta:name="OVERHEIDop.woonplaats">Heemstede</meta:user-defined>
    <meta:user-defined meta:name="OVERHEIDop.straatnaam">Glipper dreef</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252 483147</meta:user-defined>
    <meta:user-defined meta:name="OVERHEIDop.versieInformatie"/>
  </office:meta>
</office:document-meta>
</file>