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113 te Nijmegen: plaatsen van een bouwkee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2-2019</text:p>
            <text:p text:style-name="common-al">
            <text:span text:style-name="nadrukvet">Omschrijving: </text:span>plaatsen van een bouwkeet (Waalkade 113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079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1-2019</text:p>
            <text:p text:style-name="common-al">
            <text:span text:style-name="nadrukvet">Definitieve beschikking verzonden: </text:span>22-02-2019</text:p>
            <text:p text:style-name="common-al">
            <text:span text:style-name="nadrukvet">Einddatum bezwaartermijn: </text:span>05-04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februari 2019 tot en met 5 april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22089D3-4228-4E37-8E5C-7ACB2C0AE2A7" xlink:type="simple">http://www.nijmegen.nl/vergunningpagina/?guid=C22089D3-4228-4E37-8E5C-7ACB2C0AE2A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004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004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004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kade 113 te Nijmegen: plaatsen van een bouwkee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004</meta:user-defined>
    <meta:user-defined meta:name="OVERHEIDop.GmbID/DC.identifier">gmb-2019-450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XR 11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96.95 428993.93</meta:user-defined>
    <meta:user-defined meta:name="OVERHEIDop.versieInformatie"/>
  </office:meta>
</office:document-meta>
</file>