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, op grond van artikel 2.22 van de Wet basisregistratie personen, om de volgende persoon in te schrijv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heer S.C. Zaalberg laatst bekende woonplaats Alphen aan den Rijn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gegeven_id1-3-2-2-3" text:style-name="gegeven">
            <text:p text:style-name="dagtekening">
            <text:span text:style-name="plaats"> Tot vier weken na publicatie in het digitale gemeenteblad kan (mondeling of schriftelijk) een zienswijze worden ingediend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500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0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0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chrijven BRP (voorn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01</meta:user-defined>
    <meta:user-defined meta:name="OVERHEIDop.GmbID/DC.identifier">gmb-2019-4500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324 468547</meta:user-defined>
    <meta:user-defined meta:name="OVERHEIDop.versieInformatie"/>
  </office:meta>
</office:document-meta>
</file>