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angeberglaan 32 te Brunssum. (De beschikking is op 3 januari 2019 verzonden.)</text:p>
            <text:p text:style-name="common-al">Dossiernummer: 1842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Langeberglaan 3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00</meta:user-defined>
    <meta:user-defined meta:name="OVERHEIDop.GmbID/DC.identifier">gmb-2019-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T 32</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0 327299</meta:user-defined>
    <meta:user-defined meta:name="OVERHEIDop.versieInformatie"/>
  </office:meta>
</office:document-meta>
</file>