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abij Ferbiningspaad en Bisschopsrak, (11031491) slopen van een bestaande ophaalbru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4995</text:span><text:line-break/><text:date style:data-style-name="dag" text:fixed="true" text:date-value="2019-02-26"/><text:line-break/><text:date style:data-style-name="jaar" text:fixed="true" text:date-value="2019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995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995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nabij Ferbiningspaad en Bisschopsrak, (11031491) slopen van een bestaande ophaalbru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6</meta:user-defined>
    <meta:user-defined meta:name="OVERHEIDop.publicationIssue">44995</meta:user-defined>
    <meta:user-defined meta:name="OVERHEIDop.GmbID/DC.identifier">gmb-2019-4499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4AW 2k</meta:user-defined>
    <meta:user-defined meta:name="OVERHEIDop.woonplaats">Leeuwarden</meta:user-defined>
    <meta:user-defined meta:name="OVERHEIDop.straatnaam">Bisschopsrak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79788 579522</meta:user-defined>
    <meta:user-defined meta:name="OVERHEIDop.versieInformatie"/>
  </office:meta>
</office:document-meta>
</file>