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het voornemen hebben, op grond van artikel 2.22, lid 1 van de Wet basisregistratie personen, om de volgende persoon uit te schrijven uit de BRP wegens vertrek onbekend waarh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heer Swaanenburg, D.M., laatste bekende adres : Veerstraat 39, Oude Wetering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ot vier weken na publicatie in het digitale gemeenteblad kan (mondeling of schriftelijk) een zienswijze worden ingediend. 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99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voor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93</meta:user-defined>
    <meta:user-defined meta:name="OVERHEIDop.GmbID/DC.identifier">gmb-2019-449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.PostcodeHuisnummer/OVERHEIDop.postcodeHuisnummer">2377AP 39</meta:user-defined>
    <meta:user-defined meta:name="OVERHEIDop.woonplaats">Oude Wetering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.EPSG28992/DC.spatial">104455 469164</meta:user-defined>
    <meta:user-defined meta:name="OVERHEIDop.versieInformatie"/>
  </office:meta>
</office:document-meta>
</file>