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cceptatie sloopmelding en omgevingsvergunning voor het oprichten van een woning, Stompwijkseweg naast 54,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en acceptatie sloopmelding verleend voor voor het oprichten van een woning, Stompwijkseweg naast 54, te Leidschendam.</text:p>
            <text:p text:style-name="common-al">
            <text:span text:style-name="nadrukvet">Datum bekendmaking besluit: </text:span>25 februari 2019</text:p>
            <text:p text:style-name="common-al">
            <text:span text:style-name="nadrukvet">Ons kenmerk: </text:span>451028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976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76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76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cceptatie sloopmelding en omgevingsvergunning voor het oprichten van een woning, Stompwijkseweg naast 54, te Leidsch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976</meta:user-defined>
    <meta:user-defined meta:name="OVERHEIDop.GmbID/DC.identifier">gmb-2019-44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GG 54</meta:user-defined>
    <meta:user-defined meta:name="OVERHEIDop.woonplaats">Leidschendam</meta:user-defined>
    <meta:user-defined meta:name="OVERHEIDop.straatnaam">Stompwijkse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9715 456083</meta:user-defined>
    <meta:user-defined meta:name="OVERHEIDop.versieInformatie"/>
  </office:meta>
</office:document-meta>
</file>