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ctiviteit planologische afwijking) -Ooltgensplaat, Steigerdijk 11-87: uitbreiden recreatiewoning, verzenddatum: 14/02/19, referentienummer: Z-18-154251 </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4975</text:span><text:line-break/><text:date style:data-style-name="dag" text:fixed="true" text:date-value="2019-02-26"/><text:line-break/><text:date style:data-style-name="jaar" text:fixed="true" text:date-value="2019-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975</text:span><text:date style:data-style-name="nicedate" text:fixed="true" text:date-value="2019-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975</text:span><text:date style:data-style-name="nicedate" text:fixed="true" text:date-value="2019-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ctiviteit planologische afwijking) -Ooltgensplaat, Steigerdijk 11-87: uitbreiden recreatiewoning, verzenddatum: 14/02/19, referentienummer: Z-18-15425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6</meta:user-defined>
    <meta:user-defined meta:name="OVERHEIDop.publicationIssue">44975</meta:user-defined>
    <meta:user-defined meta:name="OVERHEIDop.GmbID/DC.identifier">gmb-2019-4497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7LP 11 101</meta:user-defined>
    <meta:user-defined meta:name="OVERHEIDop.woonplaats">Ooltgensplaat</meta:user-defined>
    <meta:user-defined meta:name="OVERHEIDop.straatnaam">Steigerdijk</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83516 411039</meta:user-defined>
    <meta:user-defined meta:name="OVERHEIDop.versieInformatie"/>
  </office:meta>
</office:document-meta>
</file>