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het van de leden van het Europees Parle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ADRESSEN STEMLOKALEN</text:span>
          </text:p>
            <text:p text:style-name="al"/>
            <text:p text:style-name="al">De burgemeester van Venray maakt bekend, dat voor de verkiezing van de leden van het Europees Parlement op donderdag 23 mei 2019 in onderstaande lokaliteiten een stembureau is gevestigd.</text:p>
            <text:p text:style-name="al"/>
            <text:p text:style-name="al">1 Gemeentehuis, Raadhuisstraat 1 Venray</text:p>
            <text:p text:style-name="al">2 Vincent van Gogh / Kapel, D'n Herk 1 Venray</text:p>
            <text:p text:style-name="al">3 Turks Centrum, Beukenlaan 2 Venray</text:p>
            <text:p text:style-name="al">4 Wijkcentrum Den Hoender, St. Ursulastraat 2 Venray</text:p>
            <text:p text:style-name="al">5 De Hoge Beek - ontmoetingscentrum De Halm, De Hoge Beek 9 Venray</text:p>
            <text:p text:style-name="al">6 Schouwburg Venray, Schouwburgplein 1 Venray</text:p>
            <text:p text:style-name="al">7 Laco Venray De Sprank, Kempweg 70 Venray</text:p>
            <text:p text:style-name="al">8 WOC ’t Schöpke Veltumse, Kleffen 70 B Venray</text:p>
            <text:p text:style-name="al">9 MFC Brukske Wijkcentrum A, Kiosk 5 Venray</text:p>
            <text:p text:style-name="al">10 MFC Brukske Wijkcentrum B, Kiosk 5 Venray</text:p>
            <text:p text:style-name="al">11 Wijkcentrum ’t Stekske A, Kruidenlaan 161 Venray</text:p>
            <text:p text:style-name="al">12 Wijkcentrum ’t Stekske B, Kruidenlaan 161 Venray</text:p>
            <text:p text:style-name="al">13 ‘t Honk, Plein 4 Blitterswijck</text:p>
            <text:p text:style-name="al">14 De Alde Schol, Dorpstraat 15 Geijsteren</text:p>
            <text:p text:style-name="al">15 De Zandhoek, St. Leonardsweg 1 Wanssum</text:p>
            <text:p text:style-name="al">16 D'n Oesterham, Watermolenstraat 1 Oostrum</text:p>
            <text:p text:style-name="al">17 't Pelgrimshuis, St. Jozeflaan 52 Smakt</text:p>
            <text:p text:style-name="al">18 De Smelehof, Puttenweg 2 Ysselsteyn</text:p>
            <text:p text:style-name="al">19 Partycentrum 't Anker, Grootdorp 73 Merselo</text:p>
            <text:p text:style-name="al">20 De Kleine Loef, Johan van Stalbergweg 6 Vredepeel</text:p>
            <text:p text:style-name="al">21 De Linde, Hoofdstraat 34 Oirlo</text:p>
            <text:p text:style-name="al">22 De Wis, Matthiasstraat 2 Castenray</text:p>
            <text:p text:style-name="al">23 De Hoefslag, Brugpas 2 Veulen</text:p>
            <text:p text:style-name="al">24 MFC De Baank, Albionstraat 26 Leunen</text:p>
            <text:p text:style-name="al">25 MFC Heide, Heidseweg 44 Heide</text:p>
            <text:p text:style-name="al">26 Mobiel stembureau </text:p>
            <text:p text:style-name="al">07.00 – 09.30 uur: NS-station, Stationsweg 213 Oostrum</text:p>
            <text:p text:style-name="al">10.00 – 12.00 uur: Viecuri ziekenhuis, Merseloseweg 130 Venray</text:p>
            <text:p text:style-name="al">12.30 – 14.30 uur: Raayland College, Leunseweg 6 Venray (ingang St. Antoniusstraat)</text:p>
            <text:p text:style-name="al">16.00 – 17.00 uur: TBS-kliniek De Rooyse Wissel, Wanssumseweg 12 A Oostrum</text:p>
            <text:p text:style-name="al">   </text:p>
            <text:p text:style-name="al">Alle stembureaus zijn voldoende toegankelijk (gemaakt) voor kiezers met lichamelijke beperkingen.</text:p>
            <text:p text:style-name="al"/>
            <text:p text:style-name="al">
            <text:span text:style-name="nadrukvet">OPENINGSTIJDEN STEMBUREAUS</text:span>
          </text:p>
            <text:p text:style-name="al">Met uitzondering van het mobiele stembureau zijn alle stemlokalen geopend van 07.30 – 21.00 uur. U mag zelf bepalen in welke van de bovenstaande stembureaus u uw stem uitbrengt. Als u gaat stemmen moet u naast uw stempas ook een geldig identiteitsbewijs overleggen. Als u zich niet kunt identificeren mag u niet stemm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Venray</text:span></text:p>
            <text:p><text:span text:style-name="functie">Datum: 27 februari 2019</text:span></text:p>
            <text:p><text:span text:style-name="functie"/></text:p>
            <text:p><text:span text:style-name="functie">De burgemeester voornoemd,</text:span></text:p>
            <text:p><text:span text:style-name="functie"/></text:p>
            <text:p><text:span text:style-name="functie">J.J.P.M. Giliss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96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het van de leden van het Europees Parl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960</meta:user-defined>
    <meta:user-defined meta:name="OVERHEIDop.GmbID/DC.identifier">gmb-2019-44960</meta:user-defined>
    <meta:user-defined meta:name="OVERHEID.TaxonomieBeleidsagenda/OVERHEID.category">Bestuur | Organisatie en beleid</meta:user-defined>
    <meta:user-defined meta:name="OVERHEID.Gemeente/DC.spatial">Venray</meta:user-defined>
    <meta:user-defined meta:name="DCTERMS.abstract">Verkiezing van de leden van het van de leden van het Europees Parlement, adressen en openingstijden stemlok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gvop.Informatietype/DC.type">Overige overheidsinformatie</meta:user-defined>
    <meta:user-defined meta:name="OVERHEID.Gemeente/OVERHEID.authority">Venray</meta:user-defined>
    <meta:user-defined meta:name="OVERHEID.Gemeente/DCTERMS.publisher">Venray</meta:user-defined>
    <meta:user-defined meta:name="OVERHEIDop.versieInformatie"/>
  </office:meta>
</office:document-meta>
</file>