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üchnerweg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19 een aanvraag voor een omgevingsvergunning ontvangen. Dit betreft het huisvesten van kinderdagverblijf in een kantoorpand ter plaatse van de Büchnerweg 3 in Gouda. De aanvraag is geregistreerd onder kenmerk 201905409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95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5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5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üchnerweg 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53</meta:user-defined>
    <meta:user-defined meta:name="OVERHEIDop.GmbID/DC.identifier">gmb-2019-44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GR 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82.64 448310.59</meta:user-defined>
    <meta:user-defined meta:name="OVERHEIDop.versieInformatie"/>
  </office:meta>
</office:document-meta>
</file>