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Dorpsstraat 38,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orpsstraat 38 in Schalsum, t.b.v. het veranderen en vergroten van de woning. V-20180518. (ingekomen 15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9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Dorpsstraat 38,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95</meta:user-defined>
    <meta:user-defined meta:name="OVERHEIDop.GmbID/DC.identifier">gmb-2019-4495</meta:user-defined>
    <meta:user-defined meta:name="OVERHEID.TaxonomieBeleidsagenda/OVERHEID.category">Huisvesting | Organisatie en beleid</meta:user-defined>
    <meta:user-defined meta:name="OVERHEIDop.referentienummer">V-20180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C 38</meta:user-defined>
    <meta:user-defined meta:name="OVERHEIDop.woonplaats">Schals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407 579051</meta:user-defined>
    <meta:user-defined meta:name="OVERHEIDop.versieInformatie"/>
  </office:meta>
</office:document-meta>
</file>