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Hemelvaartmarkt, 30 mei 2019, Dorpsstraat te Noor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Hemelvaartsmarkt      </text:p>
            <text:p text:style-name="common-al">Datum activiteit : 30 mei 2019</text:p>
            <text:p text:style-name="common-al">Tijden activiteit  : 9.00 uur tot 17.00 uur</text:p>
            <text:p text:style-name="common-al">Locatie             : Dorpsstraat 608 t/m 510 te Noord-Scharwoude</text:p>
            <text:p text:style-name="common-al">Verzonden op   : 19 februari 2019</text:p>
            <text:p text:style-name="common-al"/>
            <text:p text:style-name="common-al">Deze vergunning ligt vanaf 27 februari 2019 tot en met 10 april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6 februar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494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4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4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Hemelvaartmarkt, 30 mei 2019, Dorpsstraat te Noord-Scha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46</meta:user-defined>
    <meta:user-defined meta:name="OVERHEIDop.GmbID/DC.identifier">gmb-2019-449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3HJ 608</meta:user-defined>
    <meta:user-defined meta:name="OVERHEIDop.woonplaats">Noord-Scharwoude</meta:user-defined>
    <meta:user-defined meta:name="OVERHEIDop.straatnaam">Dorps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073 524091</meta:user-defined>
    <meta:user-defined meta:name="OVERHEIDop.versieInformatie"/>
  </office:meta>
</office:document-meta>
</file>