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7a Bears, (11031524) realiseren van een twee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3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3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3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edyk 7a Bears, (11031524) realiseren van een tweede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35</meta:user-defined>
    <meta:user-defined meta:name="OVERHEIDop.GmbID/DC.identifier">gmb-2019-44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5BS 7a</meta:user-defined>
    <meta:user-defined meta:name="OVERHEIDop.woonplaats">Bears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934 574355</meta:user-defined>
    <meta:user-defined meta:name="OVERHEIDop.versieInformatie"/>
  </office:meta>
</office:document-meta>
</file>