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ide 19, perceel 3.8, (11031553) bouw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3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3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3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eide 19, perceel 3.8, (11031553) bouwen van een woo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32</meta:user-defined>
    <meta:user-defined meta:name="OVERHEIDop.GmbID/DC.identifier">gmb-2019-44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Grei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2 575338</meta:user-defined>
    <meta:user-defined meta:name="OVERHEIDop.versieInformatie"/>
  </office:meta>
</office:document-meta>
</file>