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ichiel de Ruyterstraat Elsloo (O2019-030\SXO273734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9-030\SXO27373490, ingekomen op 20 februari 2019 voor het oprichten van een woonhuis gelegen aan Michiel de Ruyterstraat Elsloo.</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Kappen</text:p>
              </text:list-item>
              <text:list-item text:style-override="id1-3-2-1-1-4-3">
                <text:number>•</text:number>
                <text:p text:style-name="al">Handelen in strijd met regels ruimtelijke ordening</text:p>
              </text:list-item>
              <text:list-item text:style-override="id1-3-2-1-1-4-4">
                <text:number>•</text:number>
                <text:p text:style-name="al">Inrit \ Uitweg</text:p>
              </text:list-item>
            </text:list>
            <text:p text:style-name="common-al"/>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93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3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3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ichiel de Ruyterstraat Elsloo (O2019-030\SXO273734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930</meta:user-defined>
    <meta:user-defined meta:name="OVERHEIDop.GmbID/DC.identifier">gmb-2019-44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P 37</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551.7 328700.87</meta:user-defined>
    <meta:user-defined meta:name="OVERHEIDop.versieInformatie"/>
  </office:meta>
</office:document-meta>
</file>