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Goedereede, Charbonstraat 11: het uitbreiden van het pand, verzenddatum: 21/02/19, referentienummer: Z/19/1549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Goedereede, Charbonstraat 11: het uitbreiden van het pand, verzenddatum: 21/02/19, referentienummer: Z/19/1549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22</meta:user-defined>
    <meta:user-defined meta:name="OVERHEIDop.GmbID/DC.identifier">gmb-2019-44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E 9</meta:user-defined>
    <meta:user-defined meta:name="OVERHEIDop.woonplaats">Goedereede</meta:user-defined>
    <meta:user-defined meta:name="OVERHEIDop.straatnaam">Charbo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51 426267</meta:user-defined>
    <meta:user-defined meta:name="OVERHEIDop.versieInformatie"/>
  </office:meta>
</office:document-meta>
</file>