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sanering dakgolfplaten schuur, Rijksweg 231 A, 6245 LZ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ca. 2057 m² asbesthoudende dakgolfplaten van een schuur  op het perceel <text:span text:style-name="nadrukvet">Rijksweg 231 A, 6245 LZ 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26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921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2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2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sanering dakgolfplaten schuur, Rijksweg 231 A, 6245 LZ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921</meta:user-defined>
    <meta:user-defined meta:name="OVERHEIDop.GmbID/DC.identifier">gmb-2019-44921</meta:user-defined>
    <meta:user-defined meta:name="OVERHEID.TaxonomieBeleidsagenda/OVERHEID.category">Natuur en milieu | Organisatie en beleid</meta:user-defined>
    <meta:user-defined meta:name="OVERHEIDop.referentienummer">Z-HZ_SLM-2019-000307</meta:user-defined>
    <meta:user-defined meta:name="DCTERMS.abstract">het verwijderen van ca. 2057 m² asbesthoudende dakgolfplaten van een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Z 229</meta:user-defined>
    <meta:user-defined meta:name="OVERHEIDop.woonplaats">Eijsd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142 311244</meta:user-defined>
    <meta:user-defined meta:name="OVERHEIDop.versieInformatie"/>
  </office:meta>
</office:document-meta>
</file>