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atervila Hasselterdijk (aan het Zwarte Water kavel 4) (zaaknummer: 8664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sselterdijk (aan het Zwarte Water kavel 4) </text:span>
            <text:span text:style-name="nadrukvet">–</text:span> ontvangen 23 december 2018 voor het bouwen van een watervila.</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atervila Hasselterdijk (aan het Zwarte Water kavel 4) (zaaknummer: 86649-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92</meta:user-defined>
    <meta:user-defined meta:name="OVERHEIDop.GmbID/DC.identifier">gmb-2019-4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E 42t 1</meta:user-defined>
    <meta:user-defined meta:name="OVERHEIDop.woonplaats">Zwolle</meta:user-defined>
    <meta:user-defined meta:name="OVERHEIDop.straatnaam">Hasselt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343 504943</meta:user-defined>
    <meta:user-defined meta:name="OVERHEIDop.versieInformatie"/>
  </office:meta>
</office:document-meta>
</file>