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(het sportveld) Lekkum, (11030900) plaatsen van een zeecontainer t.b.v.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(het sportveld) Lekkum, (11030900) plaatsen van een zeecontainer t.b.v. 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16</meta:user-defined>
    <meta:user-defined meta:name="OVERHEIDop.GmbID/DC.identifier">gmb-2019-44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</meta:user-defined>
    <meta:user-defined meta:name="OVERHEIDop.woonplaats">Lekk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82086</meta:user-defined>
    <meta:user-defined meta:name="OVERHEIDop.versieInformatie"/>
  </office:meta>
</office:document-meta>
</file>