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ongenummerd, het realiser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19 een aanvraag omgevingsvergunning ontvangen voor het realiseren van een bedrijfsverzamelgebouw, activiteit 1 op de locatie Baardmeesweg ongenummerd. De aanvraag heeft dossiernummer 19Z0000503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1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ongenummerd, het realiser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4914</meta:user-defined>
    <meta:user-defined meta:name="OVERHEIDop.GmbID/DC.identifier">gmb-2019-44914</meta:user-defined>
    <meta:user-defined meta:name="OVERHEID.TaxonomieBeleidsagenda/OVERHEID.category">Ruimte en infrastructuur | Organisatie en beleid</meta:user-defined>
    <meta:user-defined meta:name="OVERHEIDop.referentienummer">19Z000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27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86 486208</meta:user-defined>
    <meta:user-defined meta:name="OVERHEIDop.versieInformatie"/>
  </office:meta>
</office:document-meta>
</file>