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 Nieuwjaarsloop Rijnstate, Start- en finish op eigen Wagnerlaan 5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ontvangen:</text:p>
            <text:p text:style-name="common-al">Evenementenvergunning</text:p>
            <text:p text:style-name="common-al">Voor: Nieuwjaarsloop Rijnstate</text:p>
            <text:p text:style-name="common-al">Locatie: Start- en finish op eigen Wagnerlaan 55</text:p>
            <text:p text:style-name="common-al">Datum: 11 januari 2019</text:p>
            <text:p text:style-name="common-al">Dossiernummer: 30622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9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 Nieuwjaarsloop Rijnstate, Start- en finish op eigen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91</meta:user-defined>
    <meta:user-defined meta:name="OVERHEIDop.GmbID/DC.identifier">gmb-2019-44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