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dreef e.o.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Terrein achter de Schans aan de Troelstradreef en Goeman Borgesiusstraat</text:p>
            <text:p text:style-name="common-al">Activiteit: Koningsdag, plaatsen kramen, een podium en spelobjecten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0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0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0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elstradreef e.o.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4909</meta:user-defined>
    <meta:user-defined meta:name="OVERHEIDop.GmbID/DC.identifier">gmb-2019-449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H 152</meta:user-defined>
    <meta:user-defined meta:name="OVERHEIDop.woonplaats">'s-Hertogenbosch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1 415368</meta:user-defined>
    <meta:user-defined meta:name="OVERHEIDop.versieInformatie"/>
  </office:meta>
</office:document-meta>
</file>