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 zonnepark, bedrijventerrein Hessenpoort (nabij Westfalenstraat/Trierstraat) (zaaknummer 7515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drijventerrein Hessenpoort (nabij Westfalenstraat/Trierstraat) </text:span>– voor het realiseren van een tijdelijk zonnepark, verzonden op 22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0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tijdelijk zonnepark, bedrijventerrein Hessenpoort (nabij Westfalenstraat/Trierstraat) (zaaknummer 7515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08</meta:user-defined>
    <meta:user-defined meta:name="OVERHEIDop.GmbID/DC.identifier">gmb-2019-4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Westfa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891 505277</meta:user-defined>
    <meta:user-defined meta:name="OVERHEIDop.versieInformatie"/>
  </office:meta>
</office:document-meta>
</file>