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224, (11031529) bouwen van een bijgebouw op het achter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0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224, (11031529) bouwen van een bijgebouw op het achter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05</meta:user-defined>
    <meta:user-defined meta:name="OVERHEIDop.GmbID/DC.identifier">gmb-2019-44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V 224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81 578901</meta:user-defined>
    <meta:user-defined meta:name="OVERHEIDop.versieInformatie"/>
  </office:meta>
</office:document-meta>
</file>